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7000002805DE325832EA4C93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695cm" svg:height="16.933cm" draw:z-index="0"><draw:image xlink:href="Pictures/1000020100000277000002805DE325832EA4C9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3:11:29.951704492</meta:creation-date>
    <dc:date>2018-01-02T13:13:04.322956012</dc:date>
    <meta:editing-duration>PT1M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